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173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start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8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8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12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新北市立蘆洲國民中學</text:span></text:p>
            <text:p text:style-name="P14">支出證明單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國民身分證或營利事業<text:line-break/>統一編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貨物名稱廠<text:line-break/>牌規格或支<text:line-break/>出事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單位<text:line-break/>數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單價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實付<text:line-break/>金額</text:p>
          </table:table-cell>
          <table:covered-table-cell/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不能取得<text:line-break/>單據原因</text:p>
          </table:table-cell>
          <table:covered-table-cell/>
          <table:table-cell table:style-name="TableCell57" table:number-columns-spanned="6"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經手人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（</text:span><text:span text:style-name="T66">特別費支用人</text:span><text:span text:style-name="T67">）</text:span></text:p>
          </table:table-cell>
          <table:covered-table-cell/>
          <table:covered-table-cell/>
        </table:table-row>
      </table:table>
      <text:p text:style-name="P68"/>
      <text:p text:style-name="P69">附註：<text:s/></text:p>
      <text:p text:style-name="P70"><text:span text:style-name="T71">1.</text:span><text:span text:style-name="T72">受領人如為機關或本機關人員</text:span><text:span text:style-name="T73">，</text:span><text:span text:style-name="T74">得免</text:span><text:span text:style-name="T75">記其地址及其統一編號。</text:span></text:p>
      <text:p text:style-name="P76"><text:span text:style-name="T77">2.</text:span><text:span text:style-name="T78">若具合法支付事實，但因特殊情形無法取得支出憑證，且</text:span><text:span text:style-name="T79">本機關人員</text:span><text:span text:style-name="T80">確已先行代墊款項者，「姓名</text:span><text:span text:style-name="T81">或</text:span><text:span text:style-name="T82">名稱」欄可填寫本機關實際支付款項人員之姓名</text:span><text:span text:style-name="T83">。</text:span></text:p>
      <text:p text:style-name="P84"><text:span text:style-name="T85">3.</text:span><text:span text:style-name="T86">依行政院95年12月29日院授主忠字第0950007913號函規定，</text:span><text:span text:style-name="T87">特別費因特殊情形，</text:span><text:span text:style-name="T88">不能</text:span><text:span text:style-name="T89">取得支出憑證者，應由經手人開具支出證明單，書明不能取得原因，並經支用人（即首長、副首長等人員）核（簽）章後，據以請款。</text:span></text:p>
      <text:p text:style-name="P90">4.特別費支用人核（簽）章欄位，僅於特別費因特殊情形，不能取得支出憑證而開具支出證明單時，由支用人核（簽）章適用，故特加列括號註明。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admin</dc:creator>
    <meta:creation-date>2021-01-07T03:33:00Z</meta:creation-date>
    <dc:date>2021-01-07T03:33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