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77in"/>
      <style:text-properties style:font-name="新細明體" fo:font-size="14pt" style:font-size-asian="14pt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0.8472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1.6097in" style:use-optimal-column-width="false"/>
    </style:style>
    <style:style style:name="Table2" style:family="table">
      <style:table-properties style:width="6.2041in" fo:margin-left="0in" table:align="left"/>
    </style:style>
    <style:style style:name="TableRow9" style:family="table-row">
      <style:table-row-properties style:min-row-height="0.25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12" style:family="table-row">
      <style:table-row-properties style:min-row-height="0.25in" style:use-optimal-row-height="false" fo:keep-together="always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Row23" style:family="table-row">
      <style:table-row-properties style:min-row-height="0.25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 style:font-weight-complex="bold" fo:color="#FF0000" style:font-size-complex="12pt"/>
    </style:style>
    <style:style style:name="T36" style:parent-style-name="預設段落字型" style:family="text">
      <style:text-properties style:font-name="新細明體" style:font-weight-complex="bold" fo:color="#FF0000" style:font-size-complex="12pt"/>
    </style:style>
    <style:style style:name="TableRow37" style:family="table-row">
      <style:table-row-properties style:min-row-height="0.25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P3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P4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47" style:family="table-row">
      <style:table-row-properties style:min-row-height="0.2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P5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P5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P6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style:font-weight-complex="bold" fo:color="#FF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 style:font-weight-complex="bold" fo:color="#FF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weight="bold" style:font-weight-asian="bold" style:font-weight-complex="bold" fo:color="#FF0000" style:font-size-complex="12pt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新細明體" style:font-weight-complex="bold" fo:color="#FF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weight="bold" style:font-weight-asian="bold" style:font-weight-complex="bold" fo:color="#FF0000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weight="bold" style:font-weight-asian="bold" style:font-weight-complex="bold" fo:color="#FF0000" style:font-size-complex="12pt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Row144" style:family="table-row">
      <style:table-row-properties style:min-row-height="0.25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ableRow156" style:family="table-row">
      <style:table-row-properties style:row-height="1.7743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/>
    <style:style style:name="T16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73" style:parent-style-name="內文" style:family="paragraph"/>
    <style:style style:name="T17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FF0000" style:font-size-complex="12pt"/>
    </style:style>
    <style:style style:name="T17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77" style:parent-style-name="內文" style:family="paragraph">
      <style:paragraph-properties fo:text-indent="-0.1763in"/>
      <style:text-properties style:font-name="新細明體" fo:font-weight="bold" style:font-weight-asian="bold" style:font-weight-complex="bold" fo:color="#FF0000" style:font-size-complex="12pt"/>
    </style:style>
    <style:style style:name="P178" style:parent-style-name="內文" style:family="paragraph">
      <style:paragraph-properties fo:text-indent="-0.1763in"/>
      <style:text-properties style:font-name="新細明體" fo:font-weight="bold" style:font-weight-asian="bold" style:font-weight-complex="bold" fo:color="#FF0000" style:font-size-complex="12pt"/>
    </style:style>
    <style:style style:name="P179" style:parent-style-name="內文" style:family="paragraph">
      <style:text-properties style:font-name="新細明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81" style:parent-style-name="內文" style:family="paragraph">
      <style:text-properties style:font-name="新細明體" fo:font-weight="bold" style:font-weight-asian="bold" style:font-size-complex="12pt"/>
    </style:style>
  </office:automatic-styles>
  <office:body>
    <office:text text:use-soft-page-breaks="true">
      <text:h text:style-name="P1" text:outline-level="1">新北市政府所屬各級學校申請撥款資料彙整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 <text:s text:c="6"/>國民 <text:s text:c="2"/>學 <text:s text:c="17"/>申請撥款資料彙整表 <text:s text:c="3"/>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項 <text:s text:c="6"/>目</text:p>
          </table:table-cell>
          <table:covered-table-cell/>
          <table:table-cell table:style-name="TableCell17">
            <text:p text:style-name="P18">金額</text:p>
          </table:table-cell>
          <table:table-cell table:style-name="TableCell19">
            <text:p text:style-name="P20">計 <text:s text:c="6"/>算 <text:s text:c="4"/>式</text:p>
          </table:table-cell>
          <table:table-cell table:style-name="TableCell21">
            <text:p text:style-name="P22">說 <text:s text:c="7"/>明</text:p>
          </table:table-cell>
        </table:table-row>
        <table:table-row table:style-name="TableRow23">
          <table:table-cell table:style-name="TableCell24" table:number-rows-spanned="4">
            <text:p text:style-name="P25">一</text:p>
          </table:table-cell>
          <table:table-cell table:style-name="TableCell26" table:number-rows-spanned="4">
            <text:p text:style-name="P27">合約金額</text:p>
          </table:table-cell>
          <table:table-cell table:style-name="TableCell28">
            <text:list text:style-name="LFO3" text:continue-numbering="true">
              <text:list-item>
                <text:p text:style-name="P29">建築（土木）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P35">保險：</text:p>
            <text:p text:style-name="內文"><text:span text:style-name="T36">營業稅：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list text:style-name="LFO3" text:continue-numbering="true">
              <text:list-item>
                <text:p text:style-name="P41">水電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list text:style-name="LFO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二</text:p>
          </table:table-cell>
          <table:table-cell table:style-name="TableCell70" table:number-columns-spanned="2">
            <text:p text:style-name="P71">委託技術服務費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請詳列計算式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 table:number-columns-spanned="2">
            <text:p text:style-name="P82">學校自行支用部分工程管理費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請詳列計算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 table:number-columns-spanned="2">
            <text:p text:style-name="P93">地質鑽探費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如已發包需附契約書</text:p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 table:number-columns-spanned="2">
            <text:p text:style-name="P104">空氣污染防制費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內文"><text:span text:style-name="T108">請詳列計算式</text:span></text:p>
          </table:table-cell>
          <table:table-cell table:style-name="TableCell109">
            <text:p text:style-name="P110">須與工程設計預算書圖相同</text:p>
          </table:table-cell>
        </table:table-row>
        <table:table-row table:style-name="TableRow111">
          <table:table-cell table:style-name="TableCell112">
            <text:p text:style-name="P113">六</text:p>
          </table:table-cell>
          <table:table-cell table:style-name="TableCell114" table:number-columns-spanned="2">
            <text:p text:style-name="P115">外管線費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檢附台電或自來水公司通知單影本</text:p>
          </table:table-cell>
        </table:table-row>
        <table:table-row table:style-name="TableRow122">
          <table:table-cell table:style-name="TableCell123">
            <text:p text:style-name="P124">七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><text:span text:style-name="T154">合計金額不可超過核定預算</text:span><text:span text:style-name="T155">(超過者，請註明經費來源…如自籌)</text:span></text:p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<text:span text:style-name="T161">各學校建築</text:span><text:span text:style-name="T162">工程</text:span><text:span text:style-name="T163">採購及</text:span><text:span text:style-name="T164">財物</text:span><text:span text:style-name="T165">、</text:span><text:span text:style-name="T166">勞務</text:span><text:span text:style-name="T167">採購金額</text:span><text:span text:style-name="T168">未達</text:span><text:span text:style-name="T169">新臺幣</text:span><text:span text:style-name="T170">二百五十萬元</text:span><text:span text:style-name="T171">者</text:span><text:span text:style-name="T172">，免送契約書。</text:span></text:p>
              </text:list-item>
              <text:list-item>
                <text:p text:style-name="P173"><text:span text:style-name="T174">學校應備文、製據並檢附以下資料</text:span><text:span text:style-name="T175">一式兩份</text:span><text:span text:style-name="T176">（齊左裝訂），以利撥款：</text:span></text:p>
              </text:list-item>
            </text:list>
            <text:list text:style-name="LFO2" text:continue-numbering="true">
              <text:list-item>
                <text:p text:style-name="P177">本撥款資料彙整表。</text:p>
              </text:list-item>
              <text:list-item>
                <text:p text:style-name="P178">原核定預算公文影本及概算表(如有辦理經費變更(調整)者，相關同意變更文件及經費變更(調整)對照表)。</text:p>
              </text:list-item>
            </text:list>
            <text:list text:style-name="LFO1" text:continue-numbering="true">
              <text:list-item>
                <text:p text:style-name="P179">資料未檢附齊全或未詳填，概以退件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0">填表人：　　　 <text:s/>　 <text:s/>主任：　 <text:s text:c="9"/>主（會）計：　　　　 <text:s text:c="2"/>　校長：　</text:span></text:p>
      <text:p text:style-name="P1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所屬各級學校申請撥款資料彙整表</dc:title>
    <dc:description/>
    <dc:subject/>
    <meta:initial-creator>admin</meta:initial-creator>
    <dc:creator>admin</dc:creator>
    <meta:creation-date>2021-01-07T03:33:00Z</meta:creation-date>
    <dc:date>2021-01-07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