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background-color="#FFFF99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20214_6_65306__35519__25972__23481__32013__26126__32048__34920__40__22635__34920__31684__20363__41__40__21547__31532_2_27425_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3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38468__20214_6_65306__35519__25972__23481__32013__26126__32048__34920__40__22635__34920__31684__20363__41__40__21547__31532_2_27425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39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38468__20214_6_65306__35519__25972__23481__32013__26126__32048__34920__40__22635__34920__31684__20363__41__40__21547__31532_2_2742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38468__20214_6_65306__35519__25972__23481__32013__26126__32048__34920__40__22635__34920__31684__20363__41__40__21547__31532_2_2742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2" style:family="table-cell" style:parent-style-name="_19968__33324___38468__20214_6_65306__35519__25972__23481__32013__26126__32048__34920__40__22635__34920__31684__20363__41__40__21547__31532_2_2742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45in" fo:padding-bottom="0in" fo:padding-left="0.04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3125in" svg:stroke-color="#ff0000" svg:stroke-opacity="100%" draw:stroke-linejoin="round"/>
    </style:style>
    <style:style style:family="graphic" style:name="a11">
      <style:graphic-properties draw:fill="none" draw:stroke="solid" svg:stroke-width="0.03125in" svg:stroke-color="#ff0000" svg:stroke-opacity="100%" draw:stroke-linejoin="round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625in" svg:stroke-color="#8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3125in" svg:stroke-color="#ff0000" svg:stroke-opacity="100%" draw:stroke-linejoin="round"/>
    </style:style>
    <style:style style:family="graphic" style:name="a1">
      <style:graphic-properties draw:fill="none" draw:stroke="solid" svg:stroke-width="0.03125in" svg:stroke-color="#ff0000" svg:stroke-opacity="100%" draw:stroke-linejoin="round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2778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3125in" svg:stroke-color="#ff0000" svg:stroke-opacity="100%" draw:stroke-linejoin="round"/>
    </style:style>
    <style:style style:family="graphic" style:name="a7">
      <style:graphic-properties draw:fill="none" draw:stroke="solid" svg:stroke-width="0.03125in" svg:stroke-color="#ff0000" draw:marker-end="a6" svg:stroke-opacity="100%" draw:stroke-linejoin="round"/>
    </style:style>
    <style:style style:family="graphic" style:name="a9">
      <style:graphic-properties draw:fill="none" draw:stroke="solid" svg:stroke-width="0.03125in" svg:stroke-color="#ff0000" draw:marker-end="a8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購建固定資產預算調整容納表(空白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1" table:number-rows-spanned="1" table:style-name="ce40">
            <text:p>新北市地方教育發展基金-新北市○○○○○○○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3"/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/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0" table:formula="of:=[.D9]+[.D12]" table:style-name="ce11">
            <text:p>0<text:s/></text:p>
          </table:table-cell>
          <table:table-cell table:number-columns-repeated="2" table:style-name="ce11"/>
          <table:table-cell office:value-type="float" office:value="0" table:formula="of:=[.D8]+[.E8]-[.F8]" table:style-name="ce12">
            <text:p>0<text:s/></text:p>
          </table:table-cell>
          <table:table-cell table:number-columns-repeated="2" table:style-name="ce11"/>
          <table:table-cell office:value-type="float" office:value="0" table:formula="of:=[.G8]+[.H8]-[.I8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table:number-columns-repeated="3" table:style-name="ce11"/>
          <table:table-cell office:value-type="float" office:value="0" table:formula="of:=[.D9]+[.E9]-[.F9]" table:style-name="ce12">
            <text:p>0<text:s/></text:p>
          </table:table-cell>
          <table:table-cell table:number-columns-repeated="2" table:style-name="ce11"/>
          <table:table-cell office:value-type="float" office:value="0" table:formula="of:=[.G9]+[.H9]-[.I9]" table:style-name="ce12">
            <text:p>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table:number-columns-repeated="3" table:style-name="ce16"/>
          <table:table-cell office:value-type="float" office:value="0" table:formula="of:=[.D10]+[.E10]-[.F10]" table:style-name="ce17">
            <text:p>0<text:s/></text:p>
          </table:table-cell>
          <table:table-cell table:number-columns-repeated="2" table:style-name="ce16"/>
          <table:table-cell office:value-type="float" office:value="0" table:formula="of:=[.G10]+[.H10]-[.I10]" table:style-name="ce17">
            <text:p>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/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table:number-columns-repeated="3" table:style-name="ce26"/>
          <table:table-cell office:value-type="float" office:value="0" table:formula="of:=[.D12]+[.E12]-[.F12]" table:style-name="ce12">
            <text:p>0<text:s/></text:p>
          </table:table-cell>
          <table:table-cell table:number-columns-repeated="2" table:style-name="ce26"/>
          <table:table-cell office:value-type="float" office:value="0" table:formula="of:=[.G12]+[.H12]-[.I12]" table:style-name="ce12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</table:table-cell>
          <table:table-cell table:style-name="ce29"/>
          <table:table-cell table:number-columns-repeated="3" table:style-name="ce30"/>
          <table:table-cell office:value-type="float" office:value="0" table:formula="of:=[.D13]+[.E13]-[.F13]" table:style-name="ce17">
            <text:p>0<text:s/></text:p>
          </table:table-cell>
          <table:table-cell table:number-columns-repeated="2" table:style-name="ce30"/>
          <table:table-cell office:value-type="float" office:value="0" table:formula="of:=[.G13]+[.H13]-[.I13]" table:style-name="ce17">
            <text:p>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table:style-name="ce31"/>
          <table:table-cell table:number-columns-repeated="3" table:style-name="ce32"/>
          <table:table-cell table:style-name="ce21"/>
          <table:table-cell table:number-columns-repeated="2" table:style-name="ce32"/>
          <table:table-cell table:style-name="ce21"/>
          <table:table-cell table:style-name="ce33"/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/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空白).$A$1:購建固定資產預算調整容納表(空白).$K$18" table:base-cell-address="購建固定資產預算調整容納表(空白).$A$1"/>
        </table:named-expressions>
      </table:table>
      <table:table table:name="購建固定資產預算調整容納表(範本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(政事基金適用─建築及設備計畫）</text:p>
          </table:table-cell>
          <table:table-cell table:number-columns-repeated="4" table:style-name="ce3"/>
          <table:table-cell table:style-name="ce3">
            <draw:frame draw:z-index="11" draw:id="id10" draw:style-name="a20" draw:name="Text Box 12" svg:x="0.35417in" svg:y="0.10417in" svg:width="0.72569in" svg:height="0.49768in">
              <draw:text-box>
                <text:p text:style-name="a19" text:class-names="" text:cond-style-name=""><text:span text:style-name="a18" text:class-names="">範例</text:span></text:p>
              </draw:text-box>
              <svg:title/>
              <svg:desc/>
            </draw:frame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11" table:number-rows-spanned="1" table:style-name="ce51">
            <text:p>新北市地方教育發展基金-新北市○○○○○○○</text:p>
          </table:table-cell>
          <table:covered-table-cell table:number-columns-repeated="6"/>
          <table:covered-table-cell>
            <draw:frame draw:z-index="10" draw:id="id9" draw:style-name="a17" draw:name="Text Box 11" svg:x="0.44792in" svg:y="0.34375in" svg:width="2.32407in" svg:height="1.08333in">
              <draw:text-box>
                <text:p text:style-name="a16" text:class-names="" text:cond-style-name=""><text:span text:style-name="a15" text:class-names="">∵調整數未超過20%，∴由基金主持人(即校長)核定後即可執行。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0">
            <text:p>購建固定資產預算調整容納表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42">
            <text:p>中華民國 <text:s text:c="2"/>年 <text:s/>月 <text:s/>日至 <text:s text:c="2"/>年 <text:s text:c="2"/>月 <text:s text:c="2"/>日</text:p>
          </table:table-cell>
          <table:covered-table-cell>
            <draw:custom-shape svg:x="2.01042in" svg:y="0.03125in" svg:width="3.78588in" svg:height="0.75in" draw:z-index="3" draw:id="id2" draw:style-name="a4" draw:name="AutoShape 3">
              <svg:title/>
              <svg:desc/>
              <text:p text:style-name="a3" text:class-names="" text:cond-style-name=""><text:span text:style-name="a2" text:class-names="">假設本年度5M 建築及設備計畫共編列預算數1,952,000元(即「513擴充改良房屋建築及設備」1500,000元+「516購置什項設備」452,000元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?f13 ?f12 N" draw:text-areas="?f0 ?f2 ?f1 ?f3" draw:modifiers="16667 -2204 16667 -8815 237500 -1405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5 / 100000"/>
                <draw:equation draw:name="f9" draw:formula="?f5 * ?f14 / 100000"/>
                <draw:equation draw:name="f10" draw:formula="?f4 * ?f17 / 100000"/>
                <draw:equation draw:name="f11" draw:formula="?f5 * ?f16 / 100000"/>
                <draw:equation draw:name="f12" draw:formula="?f4 * ?f19 / 100000"/>
                <draw:equation draw:name="f13" draw:formula="?f5 * ?f18 / 100000"/>
                <draw:equation draw:name="f14" draw:formula="$1 / ?f7"/>
                <draw:equation draw:name="f15" draw:formula="$0 / ?f7"/>
                <draw:equation draw:name="f16" draw:formula="$3 / ?f7"/>
                <draw:equation draw:name="f17" draw:formula="$2 / ?f7"/>
                <draw:equation draw:name="f18" draw:formula="$5 / ?f7"/>
                <draw:equation draw:name="f19" draw:formula="$4 / ?f7"/>
              </draw:enhanced-geometry>
            </draw:custom-shape>
          </table:covered-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number-columns-repeated="10" table:style-name="ce5"/>
          <table:table-cell office:value-type="string" table:style-name="ce6">
            <text:p>單位：新臺幣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4" table:number-rows-spanned="1" table:style-name="ce43">
            <text:p>本年度法定預算數</text:p>
          </table:table-cell>
          <table:covered-table-cell table:number-columns-repeated="2"/>
          <table:covered-table-cell>
            <draw:custom-shape svg:x="0.80208in" svg:y="0.07292in" svg:width="0.07292in" svg:height="0.53472in" draw:z-index="5" draw:id="id4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44">
            <text:p>截至上次調整數</text:p>
          </table:table-cell>
          <table:covered-table-cell/>
          <table:table-cell office:value-type="string" table:number-columns-spanned="1" table:number-rows-spanned="2" table:style-name="ce47">
            <text:p>截至上次止調整後預算數</text:p>
            <draw:custom-shape svg:x="1.07292in" svg:y="0.28125in" svg:width="0.9375in" svg:height="0.50694in" draw:z-index="7" draw:id="id6" draw:style-name="a10" draw:name="Oval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44">
            <text:p>本次申請調整數</text:p>
          </table:table-cell>
          <table:covered-table-cell>
            <draw:custom-shape svg:x="0.125in" svg:y="0.23958in" svg:width="0.81944in" svg:height="0.50694in" draw:z-index="8" draw:id="id7" draw:style-name="a11" draw:name="Oval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office:value-type="string" table:number-columns-spanned="1" table:number-rows-spanned="2" table:style-name="ce47">
            <text:p>調整後預算數</text:p>
          </table:table-cell>
          <table:table-cell office:value-type="string" table:number-columns-spanned="1" table:number-rows-spanned="2" table:style-name="ce49">
            <text:p>調整理由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編號</text:p>
          </table:table-cell>
          <table:table-cell office:value-type="string" table:style-name="ce8">
            <text:p>科目名稱</text:p>
          </table:table-cell>
          <table:table-cell office:value-type="string" table:style-name="ce8">
            <text:p>項目</text:p>
          </table:table-cell>
          <table:table-cell office:value-type="string" table:style-name="ce8">
            <text:p>金額</text:p>
            <draw:custom-shape svg:x="0.07292in" svg:y="0.29167in" svg:width="1.34259in" svg:height="0.60648in" draw:z-index="4" draw:id="id3" draw:style-name="a5" draw:name="Oval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table-cell office:value-type="string" table:style-name="ce8">
            <text:p>轉入數</text:p>
          </table:table-cell>
          <table:table-cell office:value-type="string" table:style-name="ce8">
            <text:p>轉出數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5M 建築及設備計畫</text:p>
          </table:table-cell>
          <table:table-cell table:style-name="ce8"/>
          <table:table-cell office:value-type="float" office:value="1952000" table:formula="of:=[.D9]+[.D12]" table:style-name="ce11">
            <text:p>1,952,000<text:s/></text:p>
          </table:table-cell>
          <table:table-cell table:number-columns-repeated="2" table:style-name="ce11"/>
          <table:table-cell office:value-type="float" office:value="1952000" table:formula="of:=[.D8]+[.E8]-[.F8]" table:style-name="ce12">
            <text:p>1,952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34000" table:style-name="ce11">
            <text:p>34,000<text:s/></text:p>
          </table:table-cell>
          <table:table-cell office:value-type="float" office:value="1952000" table:formula="of:=[.G8]+[.H8]-[.I8]" table:style-name="ce12">
            <text:p>1,952,000<text:s/></text:p>
          </table:table-cell>
          <table:table-cell table:style-name="ce9"/>
          <table:table-cell table:number-columns-repeated="16373"/>
        </table:table-row>
        <table:table-row table:style-name="ro4">
          <table:table-cell table:style-name="ce7"/>
          <table:table-cell office:value-type="string" table:style-name="ce10">
            <text:p><text:s text:c="2"/>5M2營建及修建工程計畫</text:p>
          </table:table-cell>
          <table:table-cell table:style-name="ce8"/>
          <table:table-cell office:value-type="float" office:value="1500000" table:style-name="ce11">
            <text:p>1,500,000<text:s/></text:p>
          </table:table-cell>
          <table:table-cell table:number-columns-repeated="2" table:style-name="ce11"/>
          <table:table-cell office:value-type="float" office:value="1500000" table:formula="of:=[.D9]+[.E9]-[.F9]" table:style-name="ce12">
            <text:p>1,500,000<text:s/></text:p>
          </table:table-cell>
          <table:table-cell table:style-name="ce11"/>
          <table:table-cell office:value-type="float" office:value="34000" table:style-name="ce11">
            <text:p>34,000<text:s/></text:p>
          </table:table-cell>
          <table:table-cell office:value-type="float" office:value="1466000" table:formula="of:=[.G9]+[.H9]-[.I9]" table:style-name="ce12">
            <text:p>1,466,000<text:s/></text:p>
          </table:table-cell>
          <table:table-cell table:style-name="ce9"/>
          <table:table-cell table:number-columns-repeated="16373"/>
        </table:table-row>
        <table:table-row table:style-name="ro5">
          <table:table-cell table:style-name="ce13"/>
          <table:table-cell office:value-type="string" table:style-name="ce14">
            <text:p><text:s text:c="5"/>513擴充改良房屋建築及設備</text:p>
          </table:table-cell>
          <table:table-cell table:style-name="ce15"/>
          <table:table-cell office:value-type="float" office:value="1500000" table:style-name="ce16">
            <text:p>1,500,000<text:s/></text:p>
          </table:table-cell>
          <table:table-cell table:number-columns-repeated="2" table:style-name="ce16"/>
          <table:table-cell office:value-type="float" office:value="1500000" table:formula="of:=[.D10]+[.E10]-[.F10]" table:style-name="ce17">
            <text:p>1,500,000<text:s/></text:p>
          </table:table-cell>
          <table:table-cell table:style-name="ce16"/>
          <table:table-cell office:value-type="float" office:value="34000" table:style-name="ce16">
            <text:p>34,000<text:s/></text:p>
          </table:table-cell>
          <table:table-cell office:value-type="float" office:value="1466000" table:formula="of:=[.G10]+[.H10]-[.I10]" table:style-name="ce17">
            <text:p>1,466,000<text:s/></text:p>
          </table:table-cell>
          <table:table-cell table:style-name="ce18"/>
          <table:table-cell table:number-columns-repeated="16373"/>
        </table:table-row>
        <table:table-row table:style-name="ro5">
          <table:table-cell table:style-name="ce13"/>
          <table:table-cell table:style-name="ce10">
            <draw:custom-shape svg:x="1.30208in" svg:y="0.04167in" svg:width="11.12269in" svg:height="0.52083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9">
            <text:p>辦公室、教室、廁所等修繕</text:p>
          </table:table-cell>
          <table:table-cell office:value-type="float" office:value="800000" table:style-name="ce20">
            <text:p>800,000<text:s/></text:p>
          </table:table-cell>
          <table:table-cell table:number-columns-repeated="2" table:style-name="ce20"/>
          <table:table-cell office:value-type="float" office:value="800000" table:formula="of:=[.D11]+[.E11]-[.F11]" table:style-name="ce21">
            <text:p>800,000<text:s/></text:p>
          </table:table-cell>
          <table:table-cell table:style-name="ce20">
            <draw:custom-shape svg:x="0.78125in" svg:y="0.38542in" svg:width="0.6713in" svg:height="1.30208in" draw:z-index="6" draw:id="id5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34000" table:style-name="ce20">
            <text:p>34,000<text:s/></text:p>
          </table:table-cell>
          <table:table-cell office:value-type="float" office:value="766000" table:formula="of:=[.G11]+[.H11]-[.I11]" table:style-name="ce21">
            <text:p>766,000<text:s/></text:p>
          </table:table-cell>
          <table:table-cell office:value-type="string" table:style-name="ce22">
            <text:p>為辦公事務設備不足</text:p>
          </table:table-cell>
          <table:table-cell table:number-columns-repeated="16373"/>
        </table:table-row>
        <table:table-row table:style-name="ro5">
          <table:table-cell table:style-name="ce23"/>
          <table:table-cell office:value-type="string" table:style-name="ce24">
            <text:p><text:s text:c="2"/>5M4其他設備計畫</text:p>
          </table:table-cell>
          <table:table-cell table:style-name="ce25"/>
          <table:table-cell office:value-type="float" office:value="452000" table:style-name="ce26">
            <text:p>452,000<text:s/></text:p>
          </table:table-cell>
          <table:table-cell table:number-columns-repeated="2" table:style-name="ce26"/>
          <table:table-cell office:value-type="float" office:value="452000" table:formula="of:=[.D12]+[.E12]-[.F12]" table:style-name="ce12">
            <text:p>452,000<text:s/></text:p>
          </table:table-cell>
          <table:table-cell office:value-type="float" office:value="34000" table:style-name="ce26">
            <text:p>34,000<text:s/></text:p>
          </table:table-cell>
          <table:table-cell table:style-name="ce26"/>
          <table:table-cell office:value-type="float" office:value="486000" table:formula="of:=[.G12]+[.H12]-[.I12]" table:style-name="ce12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office:value-type="string" table:style-name="ce28">
            <text:p><text:s text:c="5"/>516購置什項設備</text:p>
            <draw:custom-shape svg:x="1.375in" svg:y="0.48958in" svg:width="10.96644in" svg:height="0.6875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9"/>
          <table:table-cell office:value-type="float" office:value="452000" table:style-name="ce30">
            <text:p>452,000<text:s/></text:p>
          </table:table-cell>
          <table:table-cell table:number-columns-repeated="2" table:style-name="ce30"/>
          <table:table-cell office:value-type="float" office:value="452000" table:formula="of:=[.D13]+[.E13]-[.F13]" table:style-name="ce17">
            <text:p>452,000<text:s/></text:p>
          </table:table-cell>
          <table:table-cell office:value-type="float" office:value="34000" table:style-name="ce30">
            <text:p>34,000<text:s/></text:p>
          </table:table-cell>
          <table:table-cell table:style-name="ce30"/>
          <table:table-cell office:value-type="float" office:value="486000" table:formula="of:=[.G13]+[.H13]-[.I13]" table:style-name="ce17">
            <text:p>486,000<text:s/></text:p>
          </table:table-cell>
          <table:table-cell table:style-name="ce27"/>
          <table:table-cell table:number-columns-repeated="16373"/>
        </table:table-row>
        <table:table-row table:style-name="ro5">
          <table:table-cell table:style-name="ce23"/>
          <table:table-cell table:style-name="ce24"/>
          <table:table-cell office:value-type="string" table:style-name="ce31">
            <text:p>辦公事務設備</text:p>
          </table:table-cell>
          <table:table-cell office:value-type="float" office:value="322000" table:style-name="ce32">
            <text:p>322,000<text:s/></text:p>
          </table:table-cell>
          <table:table-cell table:number-columns-repeated="2" table:style-name="ce32"/>
          <table:table-cell office:value-type="float" office:value="322000" table:formula="of:=[.D14]+[.E14]-[.F14]" table:style-name="ce21">
            <text:p>322,000<text:s/></text:p>
          </table:table-cell>
          <table:table-cell office:value-type="float" office:value="34000" table:style-name="ce32">
            <text:p>34,000<text:s/></text:p>
          </table:table-cell>
          <table:table-cell table:style-name="ce32"/>
          <table:table-cell office:value-type="float" office:value="356000" table:formula="of:=[.G14]+[.H14]-[.I14]" table:style-name="ce21">
            <text:p>356,000<text:s/></text:p>
          </table:table-cell>
          <table:table-cell office:value-type="string" table:style-name="ce33">
            <text:p>因物價上漲，原編預算不足</text:p>
          </table:table-cell>
          <table:table-cell table:number-columns-repeated="16373"/>
        </table:table-row>
        <table:table-row table:style-name="ro5">
          <table:table-cell table:style-name="ce34"/>
          <table:table-cell table:style-name="ce35"/>
          <table:table-cell table:style-name="ce36">
            <draw:custom-shape svg:x="0.03125in" svg:y="0.125in" svg:width="1.9375in" svg:height="0.32292in" draw:z-index="9" draw:id="id8" draw:style-name="a14" draw:name="AutoShape 10">
              <svg:title/>
              <svg:desc/>
              <text:p text:style-name="a13" text:class-names="" text:cond-style-name=""><text:span text:style-name="a12" text:class-names="">不足項目的用途別科目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38708 -4301 -229032 -4892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7" table:style-name="ce37"/>
          <table:table-cell table:style-name="ce38"/>
          <table:table-cell table:number-columns-repeated="16373"/>
        </table:table-row>
        <table:table-row table:style-name="ro6">
          <table:table-cell office:value-type="string" table:style-name="ce39">
            <text:p>製表人</text:p>
          </table:table-cell>
          <table:table-cell table:number-columns-repeated="2" table:style-name="ce39"/>
          <table:table-cell office:value-type="string" table:style-name="ce39">
            <text:p>主辦業務人員</text:p>
          </table:table-cell>
          <table:table-cell table:number-columns-repeated="2" table:style-name="ce39"/>
          <table:table-cell office:value-type="string" table:style-name="ce39">
            <text:p>主辦會計</text:p>
          </table:table-cell>
          <table:table-cell table:number-columns-repeated="2" table:style-name="ce39"/>
          <table:table-cell office:value-type="string" table:style-name="ce39">
            <text:p>基金主持人</text:p>
          </table:table-cell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9">
            <text:p>填表說明：建築及設備計畫，得在當年度建築及設備計畫預算總額（不含保留數及本年度奉准先行辦理俟以後年度補辦預算數）內調整容納。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購建固定資產預算調整容納表(範本).$A$1:購建固定資產預算調整容納表(範本).$K$18" table:base-cell-address="購建固定資產預算調整容納表(範本).$A$1"/>
        </table:named-expressions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20214_6_65306__35519__25972__23481__32013__26126__32048__34920__40__22635__34920__31684__20363__41__40__21547__31532_2_27425_" style:display-name="一般_附件6：調整容納明細表(填表範例)(含第2次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11-02-23T04:09:57Z</meta:creation-date>
    <dc:date>2021-01-07T03:24:55Z</dc:date>
    <meta:print-date>2011-02-23T04:10:50Z</meta:print-date>
  </office:meta>
</office:document-meta>
</file>