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5013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6777in" style:use-optimal-column-width="false"/>
    </style:style>
    <style:style style:name="TableColumn7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10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611in"/>
      <style:text-properties style:font-name-asian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  <style:text-properties style:font-name-asian="標楷體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  <style:text-properties style:font-name-asian="標楷體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/>
      <style:text-properties style:font-name-asian="標楷體"/>
    </style:style>
    <style:style style:name="TableRow55" style:family="table-row">
      <style:table-row-properties style:min-row-height="0.543in" style:use-optimal-row-height="false" fo:keep-together="always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立蘆洲國民中學</text:span></text:p>
            <text:p text:style-name="P12">分批（期）付款表</text:p>
            <text:p text:style-name="P13"><text:span text:style-name="T14">年　月　日</text:span><text:span text:style-name="T15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所屬年度月份： <text:s text:c="4"/>年度<text:s text:c="3"/>　月份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備註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應付總額</text:p>
          </table:table-cell>
          <table:covered-table-cell/>
          <table:table-cell table:style-name="TableCell24" table:number-columns-spanned="2">
            <text:p text:style-name="P25">　</text:p>
          </table:table-cell>
          <table:covered-table-cell/>
          <table:table-cell table:style-name="TableCell26" table:number-columns-spanned="2" table:number-rows-spanned="5">
            <text:p text:style-name="P27">一、訂有契約或未訂契約。</text:p>
            <text:p text:style-name="P28">二、第○○次付款。</text:p>
            <text:p text:style-name="P29">三、契約副本或抄本黏附於○○年度○○月份支出憑證簿第○冊第○號。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截至上次已付金額</text:p>
          </table:table-cell>
          <table:covered-table-cell/>
          <table:table-cell table:style-name="TableCell34" table:number-columns-spanned="2">
            <text:p text:style-name="P35">　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2">
            <text:p text:style-name="P39">本次付款金額</text:p>
          </table:table-cell>
          <table:covered-table-cell/>
          <table:table-cell table:style-name="TableCell40" table:number-columns-spanned="2">
            <text:p text:style-name="P41">　</text:p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已付金額</text:p>
          </table:table-cell>
          <table:covered-table-cell/>
          <table:table-cell table:style-name="TableCell46" table:number-columns-spanned="2">
            <text:p text:style-name="P47">　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未付金額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承辦單</text:p>
            <text:p text:style-name="P58"><text:span text:style-name="T59">位</text:span><text:span text:style-name="T60">人員</text:span></text:p>
          </table:table-cell>
          <table:table-cell table:style-name="TableCell61" table:number-columns-spanned="2">
            <text:p text:style-name="P62">承辦單位</text:p>
            <text:p text:style-name="P63"><text:span text:style-name="T64">主管</text:span><text:span text:style-name="T65">人員</text:span></text:p>
          </table:table-cell>
          <table:covered-table-cell/>
          <table:table-cell table:style-name="TableCell66">
            <text:p text:style-name="P67">會計單</text:p>
            <text:p text:style-name="P68"><text:span text:style-name="T69">位人員</text:span></text:p>
          </table:table-cell>
          <table:table-cell table:style-name="TableCell70">
            <text:p text:style-name="P71">主辦會計人員</text:p>
            <text:p text:style-name="P72"><text:span text:style-name="T73">或</text:span><text:span text:style-name="T74">其</text:span><text:span text:style-name="T75">授權代簽人</text:span></text:p>
          </table:table-cell>
          <table:table-cell table:style-name="TableCell76">
            <text:p text:style-name="P77">機關長官或</text:p>
            <text:p text:style-name="P78"><text:span text:style-name="T79">其</text:span><text:span text:style-name="T80">授權代簽人</text:span></text:p>
          </table:table-cell>
        </table:table-row>
      </table:table>
      <text:p text:style-name="P81">附註：</text:p>
      <text:p text:style-name="P82"><text:span text:style-name="T83">1.本表由</text:span><text:span text:style-name="T84">承</text:span><text:span text:style-name="T85">辦</text:span><text:span text:style-name="T86">單位人員</text:span><text:span text:style-name="T87">依據</text:span><text:span text:style-name="T88">實際</text:span><text:span text:style-name="T89">付款情形填列，備註欄有關</text:span><text:span text:style-name="T90">契</text:span><text:span text:style-name="T91">約副本或抄本</text:span><text:span text:style-name="T92">黏附之冊數及號數由會計單位人員填列。</text:span></text:p>
      <text:p text:style-name="P93"><text:span text:style-name="T94">2.</text:span><text:span text:style-name="T95">本表</text:span><text:span text:style-name="T96">於</text:span><text:span text:style-name="T97">採購案</text:span><text:span text:style-name="T98">支付尾款時或</text:span><text:span text:style-name="T99">分批</text:span><text:span text:style-name="T100">（期）驗收後，應附驗收證明</text:span><text:span text:style-name="T101">文件</text:span><text:span text:style-name="T102">。</text:span></text:p>
      <text:p text:style-name="P103"><text:span text:style-name="T104">3.機關在不牴觸本要點</text:span><text:span text:style-name="T105">規定</text:span><text:span text:style-name="T106">前提下，得依其業務特性及實際需要，</text:span><text:span text:style-name="T107">酌予</text:span><text:span text:style-name="T108">調整本表格式</text:span><text:span text:style-name="T109">使用</text:span><text:span text:style-name="T110">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admin</dc:creator>
    <meta:creation-date>2021-01-07T03:34:00Z</meta:creation-date>
    <dc:date>2021-01-07T03:34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