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清單段落" style:list-style-name="LFO1" style:family="paragraph">
      <style:paragraph-properties fo:margin-left="0.5in">
        <style:tab-stops/>
      </style:paragraph-properties>
      <style:text-properties style:font-name-asian="標楷體" fo:font-size="16pt" style:font-size-asian="16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0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1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2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3" style:parent-style-name="內文" style:family="paragraph">
      <style:paragraph-properties fo:margin-left="-0.0013in" fo:text-indent="-0.0486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Column16" style:family="table-column">
      <style:table-column-properties style:column-width="1.4402in"/>
    </style:style>
    <style:style style:name="TableColumn17" style:family="table-column">
      <style:table-column-properties style:column-width="1.4402in"/>
    </style:style>
    <style:style style:name="TableColumn18" style:family="table-column">
      <style:table-column-properties style:column-width="1.4402in"/>
    </style:style>
    <style:style style:name="TableColumn19" style:family="table-column">
      <style:table-column-properties style:column-width="1.4402in"/>
    </style:style>
    <style:style style:name="Table15" style:family="table">
      <style:table-properties style:width="5.7611in" fo:margin-left="0in" table:align="left"/>
    </style:style>
    <style:style style:name="TableRow20" style:family="table-row">
      <style:table-row-properties style:min-row-height="1.645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30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31" style:parent-style-name="內文" style:family="paragraph">
      <style:paragraph-properties fo:text-indent="0.4444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新北市立蘆洲國中捐款單</text:p>
      <text:list text:style-name="LFO1" text:continue-numbering="true">
        <text:list-item>
          <text:p text:style-name="P2">捐款人/單位：____________________<text:s/></text:p>
        </text:list-item>
        <text:list-item>
          <text:p text:style-name="P3">捐款日期：_____年_____月_____日</text:p>
        </text:list-item>
      </text:list>
      <text:p text:style-name="P4">捐款金額：新台幣__________________元</text:p>
      <text:p text:style-name="P5">住址：_ _ _ _ _ _ _ _ _ __ _ _ _ _ _ _ _ _ __ _ _ _ _ _ _ _ _ _</text:p>
      <text:p text:style-name="P6">三、本捐款指定用途：</text:p>
      <text:p text:style-name="P7">□<text:tab/>不指定用途</text:p>
      <text:p text:style-name="P8">□<text:tab/>其他用途（請註明）捐贈本校</text:p>
      <text:p text:style-name="P9">□1.購置設備及校園修繕</text:p>
      <text:p text:style-name="P10">□2.購買圖書設備</text:p>
      <text:p text:style-name="P11">□3.清寒學生獎助學金</text:p>
      <text:p text:style-name="P12">□4.其他:</text:p>
      <text:p text:style-name="P13">敬會:出納組長</text:p>
      <text:p text:style-name="P14"><text:s/><text:s/>　總務主任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承辦人</text:p>
          </table:table-cell>
          <table:table-cell table:style-name="TableCell23">
            <text:p text:style-name="P24">單位主管</text:p>
          </table:table-cell>
          <table:table-cell table:style-name="TableCell25">
            <text:p text:style-name="P26">會計室</text:p>
          </table:table-cell>
          <table:table-cell table:style-name="TableCell27">
            <text:p text:style-name="P28">校長</text:p>
          </table:table-cell>
        </table:table-row>
      </table:table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1-01-07T03:23:00Z</meta:creation-date>
    <dc:date>2021-01-07T03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