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粗行楷" svg:font-family="超研澤粗行楷" style:font-family-generic="modern" style:font-pitch="fixed" svg:panose-1="2 1 6 9 1 1 1 1 1 1"/>
    <style:font-face style:name="文鼎特明" svg:font-family="文鼎特明" style:font-family-generic="modern" style:font-pitch="fixed"/>
    <style:font-face style:name="文鼎簽字筆體E" svg:font-family="文鼎簽字筆體E" style:font-family-generic="decorative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bullet text:level="2" text:style-name="WW_CharLFO6LVL2" text:bullet-char="★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2" style:parent-style-name="預設段落字型" style:family="text">
      <style:text-properties style:font-name="超研澤粗行楷" style:font-name-asian="超研澤粗行楷" fo:font-size="18pt" style:font-size-asian="18pt" style:font-size-complex="18pt"/>
    </style:style>
    <style:style style:name="T3" style:parent-style-name="預設段落字型" style:family="text">
      <style:text-properties style:font-name="超研澤粗行楷" style:font-name-asian="超研澤粗行楷" fo:font-size="18pt" style:font-size-asian="18pt" style:font-size-complex="18pt"/>
    </style:style>
    <style:style style:name="T4" style:parent-style-name="預設段落字型" style:family="text">
      <style:text-properties style:font-name="超研澤粗行楷" style:font-name-asian="超研澤粗行楷" fo:font-size="18pt" style:font-size-asian="18pt" style:font-size-complex="18pt"/>
    </style:style>
    <style:style style:name="T5" style:parent-style-name="預設段落字型" style:family="text">
      <style:text-properties style:font-name="文鼎特明" style:font-name-asian="文鼎特明" fo:font-size="14pt" style:font-size-asian="14pt" style:font-size-complex="14pt"/>
    </style:style>
    <style:style style:name="T6" style:parent-style-name="預設段落字型" style:family="text">
      <style:text-properties style:font-name="文鼎特明" style:font-name-asian="文鼎特明" fo:font-size="14pt" style:font-size-asian="14pt" style:font-size-complex="14pt"/>
    </style:style>
    <style:style style:name="T7" style:parent-style-name="預設段落字型" style:family="text">
      <style:text-properties style:font-name="文鼎特明" style:font-name-asian="文鼎特明" fo:font-size="14pt" style:font-size-asian="14pt" style:font-size-complex="14pt"/>
    </style:style>
    <style:style style:name="T8" style:parent-style-name="預設段落字型" style:family="text">
      <style:text-properties style:font-name="文鼎特明" style:font-name-asian="文鼎特明"/>
    </style:style>
    <style:style style:name="P9" style:parent-style-name="內文" style:family="paragraph">
      <style:paragraph-properties fo:margin-bottom="0.075in" fo:line-height="0.2222in"/>
    </style:style>
    <style:style style:name="T10" style:parent-style-name="預設段落字型" style:family="text">
      <style:text-properties style:font-name="文鼎特明" style:font-name-asian="文鼎特明"/>
    </style:style>
    <style:style style:name="P11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1" style:parent-style-name="內文" style:list-style-name="LFO5" style:family="paragraph">
      <style:text-properties style:font-name="標楷體" style:font-name-asian="標楷體"/>
    </style:style>
    <style:style style:name="P32" style:parent-style-name="內文" style:list-style-name="LFO5" style:family="paragraph">
      <style:text-properties style:font-name="標楷體" style:font-name-asian="標楷體"/>
    </style:style>
    <style:style style:name="P33" style:parent-style-name="內文" style:list-style-name="LFO5" style:family="paragraph"/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5" style:family="paragraph"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family="paragraph">
      <style:paragraph-properties fo:margin-top="0.075in" fo:margin-bottom="0.075in" fo:line-height="0.2222in"/>
      <style:text-properties style:font-name="文鼎特明" style:font-name-asian="文鼎特明"/>
    </style:style>
    <style:style style:name="P42" style:parent-style-name="內文" style:list-style-name="LFO7" style:family="paragraph">
      <style:paragraph-properties fo:line-height="0.2361in" fo:margin-left="0.2486in" fo:text-indent="-0.2486in">
        <style:tab-stops>
          <style:tab-stop style:type="left" style:position="0.001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7" style:family="paragraph">
      <style:paragraph-properties fo:line-height="0.2361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63" style:parent-style-name="內文" style:list-style-name="LFO7" style:family="paragraph">
      <style:paragraph-properties fo:line-height="0.2361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64" style:parent-style-name="內文" style:list-style-name="LFO7" style:family="paragraph">
      <style:paragraph-properties fo:line-height="0.2361in"/>
      <style:text-properties style:font-name="標楷體" style:font-name-asian="標楷體"/>
    </style:style>
    <style:style style:name="P65" style:parent-style-name="內文" style:list-style-name="LFO7" style:family="paragraph">
      <style:paragraph-properties fo:line-height="0.2361in" fo:margin-left="0.2486in" fo:text-indent="-0.2486in">
        <style:tab-stops>
          <style:tab-stop style:type="left" style:position="0.0013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7" style:family="paragraph">
      <style:paragraph-properties fo:line-height="0.2361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80" style:parent-style-name="內文" style:list-style-name="LFO7" style:family="paragraph">
      <style:paragraph-properties fo:line-height="0.2361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81" style:parent-style-name="內文" style:list-style-name="LFO7" style:family="paragraph">
      <style:paragraph-properties fo:line-height="0.2361in" fo:margin-left="0.2486in" fo:text-indent="-0.2486in">
        <style:tab-stops>
          <style:tab-stop style:type="left" style:position="0.0013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文鼎特明" style:font-name-asian="文鼎特明" fo:font-size="14pt" style:font-size-asian="14pt" style:font-size-complex="14pt"/>
    </style:style>
    <style:style style:name="T91" style:parent-style-name="預設段落字型" style:family="text">
      <style:text-properties style:font-name="文鼎特明" style:font-name-asian="文鼎特明"/>
    </style:style>
    <style:style style:name="T92" style:parent-style-name="預設段落字型" style:family="text">
      <style:text-properties style:font-name="文鼎粗圓" style:font-name-asian="文鼎粗圓"/>
    </style:style>
    <style:style style:name="T93" style:parent-style-name="預設段落字型" style:family="text">
      <style:text-properties style:font-name="文鼎粗圓" style:font-name-asian="文鼎粗圓" fo:font-size="18pt" style:font-size-asian="18pt" style:font-size-complex="18pt"/>
    </style:style>
    <style:style style:name="P94" style:parent-style-name="內文" style:list-style-name="LFO8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8" style:family="paragraph">
      <style:paragraph-properties fo:line-height="0.2222in" fo:margin-left="0.2486in" fo:text-indent="-0.2486in">
        <style:tab-stops>
          <style:tab-stop style:type="left" style:position="0.001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8" style:family="paragraph">
      <style:paragraph-properties fo:line-height="0.2222in" fo:margin-left="0.2486in" fo:text-indent="-0.2486in">
        <style:tab-stops>
          <style:tab-stop style:type="left" style:position="0.001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8" style:family="paragraph">
      <style:paragraph-properties fo:line-height="0.2222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19" style:parent-style-name="內文" style:list-style-name="LFO8" style:family="paragraph">
      <style:paragraph-properties fo:line-height="0.2222in" fo:margin-left="0.2486in" fo:text-indent="-0.2486in">
        <style:tab-stops>
          <style:tab-stop style:type="left" style:position="0.001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8" style:family="paragraph">
      <style:paragraph-properties fo:line-height="0.2222in" fo:margin-left="0.2486in" fo:text-indent="-0.2486in">
        <style:tab-stops>
          <style:tab-stop style:type="left" style:position="0.001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top="0.075in" fo:margin-bottom="0.075in" fo:line-height="0.2222in"/>
      <style:text-properties style:font-name="文鼎特明" style:font-name-asian="文鼎特明"/>
    </style:style>
    <style:style style:name="P129" style:parent-style-name="內文" style:list-style-name="LFO9" style:family="paragraph">
      <style:paragraph-properties fo:line-height="0.1944in" fo:margin-left="0.2486in" fo:text-indent="-0.2486in">
        <style:tab-stops>
          <style:tab-stop style:type="left" style:position="0.001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9" style:family="paragraph">
      <style:paragraph-properties fo:line-height="0.1944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44" style:parent-style-name="內文" style:list-style-name="LFO9" style:family="paragraph">
      <style:paragraph-properties fo:line-height="0.1944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45" style:parent-style-name="內文" style:list-style-name="LFO9" style:family="paragraph">
      <style:paragraph-properties fo:line-height="0.1944in" fo:margin-left="0.2486in" fo:text-indent="-0.2486in">
        <style:tab-stops>
          <style:tab-stop style:type="left" style:position="0.001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000000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設備股</text:span><text:span text:style-name="T3">長</text:span><text:span text:style-name="T4">之職責：</text:span><text:span text:style-name="T5">【</text:span><text:span text:style-name="T6">請夾放在聯絡簿</text:span><text:span text:style-name="T7">】</text:span><text:span text:style-name="T8">由於你熱心服務，才能使班上更進步！</text:span></text:p>
      <text:p text:style-name="P9"><text:span text:style-name="T10">一、閱讀推廣：</text:span></text:p>
      <text:list text:style-name="LFO1" text:continue-numbering="true">
        <text:list-item>
          <text:p text:style-name="P11"><text:span text:style-name="T12">須明瞭學生「閱讀存摺」使用法，</text:span><text:span text:style-name="T13">班會時</text:span><text:span text:style-name="T14">向同學宣導</text:span><text:span text:style-name="T15">，並鼓勵</text:span><text:span text:style-name="T16">多</text:span><text:span text:style-name="T17">到圖書館借書</text:span><text:span text:style-name="T18">。</text:span></text:p>
        </text:list-item>
        <text:list-item>
          <text:p text:style-name="P19"><text:span text:style-name="T20">七</text:span><text:span text:style-name="T21">、</text:span><text:span text:style-name="T22">八年級，每星期三</text:span><text:span text:style-name="T23">、</text:span><text:span text:style-name="T24">四早自習為讀報教育與課外閱讀時間，請於早上7:45於黑板中央寫上</text:span><text:span text:style-name="T25">「晨讀時間 <text:s/>7：45至8：</text:span><text:span text:style-name="T26">00</text:span><text:span text:style-name="T27">」大字</text:span><text:span text:style-name="T28">，評分老師看到黑板字才會加分</text:span><text:span text:style-name="T29">。</text:span></text:p>
        </text:list-item>
        <text:list-item>
          <text:p text:style-name="P30">每月有共讀書交接，請注意以下事項：</text:p>
        </text:list-item>
      </text:list>
      <text:list text:style-name="LFO5" text:continue-numbering="true">
        <text:list-item>
          <text:p text:style-name="P31">共讀書發放時，依書本封面貼之編號發給相同座號的同學，以負個人保管之責。</text:p>
        </text:list-item>
        <text:list-item>
          <text:p text:style-name="P32">各班設備股長請依輪流梯次日期之前三日開始回收，主動搬給下一班的設備股長。</text:p>
        </text:list-item>
        <text:list-item>
          <text:p text:style-name="P33"><text:span text:style-name="T34">兩班之設備股長交接時，須</text:span><text:span text:style-name="T35">當面一本一本清點清楚</text:span><text:span text:style-name="T36">，</text:span><text:span text:style-name="T37">查看有無缺少，登記於交接單。</text:span></text:p>
        </text:list-item>
        <text:list-item>
          <text:p text:style-name="P38">填好交接單，交回設備組，有問題立即反應，以釐清缺少之班級責任歸屬。</text:p>
        </text:list-item>
      </text:list>
      <text:list text:style-name="LFO1" text:continue-numbering="true">
        <text:list-item>
          <text:p text:style-name="P39">另有一箱班級書箱，借閱時須紀錄，一直放在班上不傳給下一班，期末才交回圖書館。</text:p>
        </text:list-item>
        <text:list-item>
          <text:p text:style-name="P40">七年級借用圖書請至圖書分館借取；八.九年級請至圖書本館借取。分館借分館還；本館或設備組借，則本館或設備組還。（請注意圖書館開放時間）</text:p>
        </text:list-item>
      </text:list>
      <text:p text:style-name="P41">二、教學器材：</text:p>
      <text:list text:style-name="LFO7" text:continue-numbering="true">
        <text:list-item>
          <text:p text:style-name="P42"><text:span text:style-name="T43">班級</text:span><text:span text:style-name="T44">DVD放影機</text:span><text:span text:style-name="T45">只用於教學</text:span><text:span text:style-name="T46">，勿娛樂用。平時放於鐵架上，以</text:span><text:span text:style-name="T47">毛巾</text:span><text:span text:style-name="T48">布蓋上，避免灰塵。</text:span><text:span text:style-name="T49">寒</text:span><text:span text:style-name="T50">暑</text:span><text:span text:style-name="T51">假</text:span><text:span text:style-name="T52">存放於班級號碼鎖抽屜櫃</text:span><text:span text:style-name="T53">。</text:span><text:span text:style-name="T54">七年級</text:span><text:span text:style-name="T55">位於七導辦公室冰箱旁，八九年級位於圖書館共讀書存放室（和平樓三樓）</text:span><text:span text:style-name="T56">，密碼請</text:span><text:span text:style-name="T57">記住，告知導師</text:span><text:span text:style-name="T58">、</text:span><text:span text:style-name="T59">副班長，勿向其他同學告知</text:span><text:span text:style-name="T60">，有更換密碼要告知設備組</text:span><text:span text:style-name="T61">。</text:span></text:p>
        </text:list-item>
        <text:list-item>
          <text:p text:style-name="P62">將DVD放影機接上投影機（及擴音器），並檢查是否有影像（與聲音）。</text:p>
        </text:list-item>
        <text:list-item>
          <text:p text:style-name="P63">將DVD放影機接上電視機，並檢查是否有影像與聲音。</text:p>
        </text:list-item>
        <text:list-item>
          <text:p text:style-name="P64">將電腦接上投影機，並檢查是否有影像與聲音。</text:p>
        </text:list-item>
        <text:list-item>
          <text:p text:style-name="P65"><text:span text:style-name="T66">教師委託至設備組借用器材、鑰匙時，</text:span><text:span text:style-name="T67">只能由設備股長及副班長來借用</text:span><text:span text:style-name="T68">，其餘同學不得</text:span><text:span text:style-name="T69">進入設備組</text:span><text:span text:style-name="T70">借用。</text:span><text:span text:style-name="T71">到設備組借用教學器具</text:span><text:span text:style-name="T72">須</text:span><text:span text:style-name="T73">帶學生証</text:span><text:span text:style-name="T74">以電腦</text:span><text:span text:style-name="T75">登記，</text:span><text:span text:style-name="T76">歸還</text:span><text:span text:style-name="T77">再將</text:span><text:span text:style-name="T78">電腦登錄取消。借用器材一定要當天借當天還！</text:span></text:p>
        </text:list-item>
        <text:list-item>
          <text:p text:style-name="P79">借還器材、鑰匙一律在下課時間（一下課立即去借）。使用完專科教室一定要馬上歸還鑰匙！否則下面班級無鑰匙可進入。</text:p>
        </text:list-item>
        <text:list-item>
          <text:p text:style-name="P80">使用專科教室，須等到老師到時，才開門讓同學進入。不可先開門讓同學進入！</text:p>
        </text:list-item>
        <text:list-item>
          <text:p text:style-name="P81"><text:span text:style-name="T82">協助老師管理專科教室，如檢查</text:span><text:span text:style-name="T83">收放</text:span><text:span text:style-name="T84">器材、督導關電</text:span><text:span text:style-name="T85">、</text:span><text:span text:style-name="T86">關瓦斯</text:span><text:span text:style-name="T87">、</text:span><text:span text:style-name="T88">關</text:span><text:span text:style-name="T89">門窗、打掃清潔。</text:span></text:p>
        </text:list-item>
      </text:list>
      <text:p text:style-name="內文"><text:span text:style-name="T90"><draw:custom-shape svg:x="1.55625in" svg:y="0.20208in" svg:width="0.1875in" svg:height="0.13542in" draw:z-index="251657728" draw:id="id0" draw:style-name="a0" draw:name="AutoShape 3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1">三、英文聽力測驗：</text:span><text:span text:style-name="T92"><text:s text:c="4"/></text:span><text:span text:style-name="T93">非常重要！</text:span></text:p>
      <text:list text:style-name="LFO8" text:continue-numbering="true">
        <text:list-item>
          <text:p text:style-name="P94"><text:span text:style-name="T95">段考</text:span><text:span text:style-name="T96">前</text:span><text:span text:style-name="T97">一星期，</text:span><text:span text:style-name="T98">須檢查</text:span><text:span text:style-name="T99">電腦播放一定要正常</text:span><text:span text:style-name="T100">，並檢查播放軟體勿選取隨機播放</text:span><text:span text:style-name="T101">與重複播放</text:span><text:span text:style-name="T102">。</text:span></text:p>
        </text:list-item>
        <text:list-item>
          <text:p text:style-name="P103"><text:span text:style-name="T104">也可使</text:span><text:span text:style-name="T105">用</text:span><text:span text:style-name="T106">班級DVD</text:span><text:span text:style-name="T107">播放機接擴大</text:span><text:span text:style-name="T108">機播放英聽。（只檢測聲音即可）</text:span></text:p>
        </text:list-item>
        <text:list-item>
          <text:p text:style-name="P109"><text:span text:style-name="T110">再不能，請盡快報修。班級投影機、液晶電視、視訊</text:span><text:span text:style-name="T111">選擇器</text:span><text:span text:style-name="T112">為資訊組安裝與保管，報修請洽</text:span><text:span text:style-name="T113">資訊組</text:span><text:span text:style-name="T114">上網報修</text:span><text:span text:style-name="T115">。擴大機於</text:span><text:span text:style-name="T116">學校網站之「線上報修」填報</text:span><text:span text:style-name="T117">，總務處再擇期維修。</text:span></text:p>
        </text:list-item>
        <text:list-item>
          <text:p text:style-name="P118">若來不及維修，請考前向設備組預借CD手提音響，因數量有限，不一定借得到。請各班盡量讓班級音響設備正常，預借CD音響為最後不得已之方法。</text:p>
        </text:list-item>
        <text:list-item>
          <text:p text:style-name="P119"><text:span text:style-name="T120">班上有借用CD音響的，</text:span><text:span text:style-name="T121">須當日</text:span><text:span text:style-name="T122">歸還設備組，以讓需求者借用</text:span><text:span text:style-name="T123">。</text:span></text:p>
        </text:list-item>
        <text:list-item>
          <text:p text:style-name="P124"><text:span text:style-name="T125">段考中，臨時若還是無法使用，請快至</text:span><text:span text:style-name="T126">試務中心</text:span><text:span text:style-name="T127">借用CD手提音響。</text:span></text:p>
        </text:list-item>
      </text:list>
      <text:p text:style-name="P128">四、其他：</text:p>
      <text:list text:style-name="LFO9" text:continue-numbering="true">
        <text:list-item>
          <text:p text:style-name="P129"><text:span text:style-name="T130">每星期五早自修</text:span><text:span text:style-name="T131">、</text:span><text:span text:style-name="T132">中午為</text:span><text:span text:style-name="T133">公播時段，請於早上7</text:span><text:span text:style-name="T134">：</text:span><text:span text:style-name="T135">42</text:span><text:span text:style-name="T136">、</text:span><text:span text:style-name="T137">中午12</text:span><text:span text:style-name="T138">：</text:span><text:span text:style-name="T139">05</text:span><text:span text:style-name="T140">打開</text:span><text:span text:style-name="T141">電視預備播放。</text:span><text:span text:style-name="T142">開學2星期內上學校網站，先下載好公播影片存在班級電腦，以便播放。</text:span></text:p>
        </text:list-item>
        <text:list-item>
          <text:p text:style-name="P143">協助校內科展推行：公佈宣讀報名辦法、推選參展代表、填寫繳回報名表。</text:p>
        </text:list-item>
        <text:list-item>
          <text:p text:style-name="P144">課本、補充資料、圖書之發放。（多餘課本要交還設備組，否則別班不夠）</text:p>
        </text:list-item>
        <text:list-item>
          <text:p text:style-name="P145"><text:span text:style-name="T146">聽到廣播，互相告知，準時至設備組集合。（集合時要帶筆簽到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粗行楷" svg:font-family="超研澤粗行楷" style:font-family-generic="modern" style:font-pitch="fixed" svg:panose-1="2 1 6 9 1 1 1 1 1 1"/>
    <style:font-face style:name="文鼎特明" svg:font-family="文鼎特明" style:font-family-generic="modern" style:font-pitch="fixed"/>
    <style:font-face style:name="文鼎簽字筆體E" svg:font-family="文鼎簽字筆體E" style:font-family-generic="decorative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6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bullet text:level="2" text:style-name="WW_CharLFO6LVL2" text:bullet-char="★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4722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副班長關於設備組之職責：</dc:title>
    <meta:initial-creator>aca-pc6</meta:initial-creator>
    <dc:creator>user</dc:creator>
    <meta:creation-date>2018-05-07T05:38:00Z</meta:creation-date>
    <dc:date>2018-05-07T05:38:00Z</dc:date>
    <meta:print-date>2013-08-22T01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38" meta:row-count="9" meta:non-whitespace-character-count="1140"/>
  </office:meta>
</office:document-meta>
</file>